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4pt" fo:font-weight="bold" officeooo:paragraph-rsid="001a714a" style:font-size-asian="14pt" style:font-weight-asian="bold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fo:font-style="italic" officeooo:paragraph-rsid="001a714a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officeooo:paragraph-rsid="001a714a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a714a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a714a"/>
    </style:style>
    <style:style style:name="P6" style:family="paragraph" style:parent-style-name="Standard">
      <style:paragraph-properties fo:text-align="justify" style:justify-single-word="false"/>
      <style:text-properties officeooo:paragraph-rsid="001a714a"/>
    </style:style>
    <style:style style:name="P7" style:family="paragraph" style:parent-style-name="Standard">
      <style:paragraph-properties fo:line-height="115%" fo:text-align="justify" style:justify-single-word="false"/>
      <style:text-properties fo:font-style="italic" officeooo:paragraph-rsid="001a714a" style:font-style-asian="italic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a714a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ИТОГИ <text:s text:c="2"/>ПОВОЗРАСТНОЙ <text:s text:c="3"/>ДИСПАНСЕРИЗАЦИИ <text:s text:c="2"/></text:span><text:span text:style-name="T2">2018 <text:s/></text:span><text:span text:style-name="T1">ГОДА</text:span></text:p>
      <text:p text:style-name="P4"/>
      <text:p text:style-name="P8"><text:span text:style-name="T3">Диспансеризация определенных групп <text:s/>взрослого населения (повозрастная диспансеризация) <text:s/>проводится в России с <text:s/>2013года, во исполнение майских 2012 года указов Президента Российской Федерации о совершенствовании государственной политики в сфере здравоохранения, направленной на сохранение и укрепление здоровья граждан, увеличение продолжительности их жизни. Повозрастная диспансеризация в 2018 году <text:s/>организована в соответствии с требованиями <text:s/>ст.46 <text:s/>Федерального закона от 21.11.2011г. №323-ФЗ «Об основах охраны здоровья граждан в Российской Федерации», <text:s text:c="2"/>приказа <text:s/>Министерства здравоохранения <text:s text:c="2"/>РФ <text:s/>от 26.10г.2017г. <text:s/>№869 «Об утверждении порядка проведения диспансеризации определенных групп взрослого населения». </text:span></text:p>
      <text:p text:style-name="P5"><text:span text:style-name="T3"><text:tab/>Профилактика хронических неинфекционных заболеваний объявлена Правительством Российской Федерации приоритетным направлением здравоохранения, с учетом высокой заболеваемости и смертности от данных нозологий. К хроническим неинфекционным заболеваниям относятся <text:s/>болезни системы кровообращения, злокачественные новообразования, сахарный диабет, хронические болезни <text:s text:c="2"/>бронхолегочной <text:s text:c="2"/>системы.</text:span></text:p>
      <text:p text:style-name="P5"><text:span text:style-name="T3"><text:tab/>В 2013-2018г.г. повозрастной диспансеризацией охвачены более 70% взрослого населения <text:s/>г.Анжеро-Судженска. В 2018 году повозрастную диспансеризацию завершили <text:s/></text:span><text:span text:style-name="T5">10660</text:span><text:span text:style-name="T3"> человек, при запланированном количестве <text:s/>10620 человек. <text:s/>В <text:s/>ходе <text:s/>анкетирования, осмотра <text:s/>и <text:s/>обследования выявлено, что 41,5% из числа обследованных <text:s/>практически здоровы, <text:s/>19% имеют факторы риска хронических неинфекционных заболеваний (2 группа здоровья), <text:s/>у 39,5% <text:s/>выявлены <text:s/>хронические заболевания (3 группа здоровья), причем, 80% из числа пациентов третьей группы здоровья имеют означенные выше хронические неинфекционные заболевания. </text:span><text:span text:style-name="T4">5021 </text:span><text:span text:style-name="T3">человек</text:span><text:span text:style-name="T4"> </text:span><text:span text:style-name="T3"><text:s/>(47% от общего числа обследованных) имеют высокий риск смертности (10-летний риск фатального исхода более 10%).</text:span></text:p>
      <text:p text:style-name="P5"><text:span text:style-name="T3"><text:tab/>Основные факторы <text:s/>риска хронических неинфекционных <text:s/>заболеваний: нерациональное питание – 47%, повышенное артериальное давление – 22%, низкая физическая активность – 20%, избыточная масса тела и ожирение – 18%, курение – 14%, повышение холестерина крови − у 3% обследованных.</text:span></text:p>
      <text:p text:style-name="P5"><text:span text:style-name="T3"><text:s text:c="5"/>У </text:span><text:span text:style-name="T4">1290</text:span><text:span text:style-name="T3"> пациентов заболевания <text:s/>выявлены <text:s/>впервые. <text:s text:c="2"/>На 1 месте – болезни эндокринной системы и расстройства <text:s/>питания <text:s/>(40%), на 2 месте – болезни системы кровообращения (33%), <text:s/>Выявлен <text:s/>впервые сахарный <text:s/>диабет <text:s/>у <text:s text:c="2"/>45 пациентов, у <text:s/>4 пациентов впервые <text:s/>установлен диагноз злокачественных <text:s/>новообразований различных локализаций. Предраковые заболевания половых </text:span><text:soft-page-break/><text:span text:style-name="T3">органов зарегистрированы у 11 мужчин и у 64 женщин.</text:span></text:p>
      <text:p text:style-name="P5"><text:span text:style-name="T3"><text:tab/>На второй этап диспансеризации направлены </text:span><text:span text:style-name="T4">3202</text:span><text:span text:style-name="T3"> человека (30% от общего количества прошедших диспансеризацию), с целью дообследования, углубленного профилактического консультирования по факторам риска и консультаций специалистов по профилям выявленных заболеваний. Все направленные на 2 этап завершили его. Обследование и углубленное профилактическое консультирование в центре здоровья прошли </text:span><text:span text:style-name="T5">910</text:span><text:span text:style-name="T3"> пациентов, остальные обследованы и <text:s/>консультированы <text:s/>по коррекции факторов риска в поликлиниках по месту <text:s/>прикрепления. <text:s/></text:span><text:span text:style-name="T5">4210 </text:span><text:span text:style-name="T3"><text:s/>человек <text:s/>подлежат диспансерному наблюдению <text:s text:c="3"/>по поводу <text:s/>хронических <text:s/>заболеваний и факторов риска, в том числе </text:span><text:span text:style-name="T4"><text:s text:c="2"/>1009</text:span><text:span text:style-name="T3"> взяты на диспансерный учет впервые. <text:s/>Взяты также на учет в кабинетах и в отделении медицинской профилактики все пациенты с высоким суммарным сердечно-сосудистым риском, <text:s/>с целью динамического наблюдения и обследования, обучения методам коррекции факторов <text:s/>риска заболеваний.</text:span></text:p>
      <text:p text:style-name="P5"><text:span text:style-name="T3"><text:s text:c="3"/>Выполнены основные задачи диспансеризация 2018 года – <text:s/>выявление факторов <text:s/>риска хронических неинфекционных заболеваний и заболеваний на ранних стадиях, <text:s/>пробуждение <text:s/>мотивации населения к здоровому <text:s/>образу жизни, с целью <text:s text:c="3"/>профилактики <text:s text:c="2"/>преждевременной смертности и продления активного долголетия.</text:span></text:p>
      <text:p text:style-name="P1"/>
      <text:p text:style-name="P1"/>
      <text:p text:style-name="P6"><text:span text:style-name="T7">Медуха М.П., </text:span><text:span text:style-name="T8">заместитель <text:s/>главного врача <text:s/>ГАУЗ КО АСГБ по амбулаторно-поликлинической работе</text:span><text:span text:style-name="T6">.</text:span></text:p>
      <text:p text:style-name="P2"/>
      <text:p text:style-name="P7">Тел. (838453)5-24-76. <text:s text:c="93"/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S</meta:editing-duration>
    <meta:editing-cycles>3</meta:editing-cycles>
    <meta:generator>LibreOffice/5.1.6.2$Windows_x86 LibreOffice_project/07ac168c60a517dba0f0d7bc7540f5afa45f0909</meta:generator>
    <dc:date>2019-02-13T10:33:32.686000000</dc:date>
    <meta:document-statistic meta:table-count="0" meta:image-count="0" meta:object-count="0" meta:page-count="2" meta:paragraph-count="10" meta:word-count="447" meta:character-count="4008" meta:non-whitespace-character-count="3371"/>
    <meta:user-defined meta:name="Info 1"/>
    <meta:user-defined meta:name="Info 2"/>
    <meta:user-defined meta:name="Info 3"/>
    <meta:user-defined meta:name="Info 4"/>
  </office:meta>
</office:document-meta>
</file>