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4pt" fo:font-weight="bold" officeooo:paragraph-rsid="000304db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paragraph-rsid="000304db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304d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paragraph-rsid="000304db"/>
    </style:style>
    <style:style style:name="P5" style:family="paragraph" style:parent-style-name="Standard">
      <style:paragraph-properties fo:text-align="justify" style:justify-single-word="false"/>
      <style:text-properties officeooo:paragraph-rsid="000304db"/>
    </style:style>
    <style:style style:name="P6" style:family="paragraph" style:parent-style-name="Standard">
      <style:paragraph-properties fo:text-align="justify" style:justify-single-word="false"/>
      <style:text-properties fo:color="#000000" fo:font-size="13.5pt" officeooo:paragraph-rsid="000304db" style:font-size-asian="13.5pt" style:font-size-complex="13.5pt"/>
    </style:style>
    <style:style style:name="P7" style:family="paragraph" style:parent-style-name="Standard">
      <style:text-properties officeooo:paragraph-rsid="000304db"/>
    </style:style>
    <style:style style:name="P8" style:family="paragraph" style:parent-style-name="Standard">
      <style:paragraph-properties fo:text-align="center" style:justify-single-word="false"/>
      <style:text-properties officeooo:paragraph-rsid="000304db"/>
    </style:style>
    <style:style style:name="P9" style:family="paragraph" style:parent-style-name="Standard">
      <style:paragraph-properties fo:text-align="center" style:justify-single-word="false"/>
      <style:text-properties style:text-position="7% 100%" fo:font-size="14pt" fo:letter-spacing="-0.014cm" fo:font-weight="bold" officeooo:paragraph-rsid="000304db" style:font-size-asian="14pt" style:font-weight-asian="bold" style:font-size-complex="14pt" style:font-weight-complex="bold"/>
    </style:style>
    <style:style style:name="P10" style:family="paragraph" style:parent-style-name="Standard">
      <style:paragraph-properties>
        <style:tab-stops>
          <style:tab-stop style:position="2.134cm"/>
          <style:tab-stop style:position="4.454cm"/>
          <style:tab-stop style:position="6.782cm"/>
          <style:tab-stop style:position="9.11cm"/>
          <style:tab-stop style:position="11.43cm"/>
          <style:tab-stop style:position="13.758cm"/>
        </style:tab-stops>
      </style:paragraph-properties>
      <style:text-properties officeooo:paragraph-rsid="000304db"/>
    </style:style>
    <style:style style:name="P11" style:family="paragraph" style:parent-style-name="Standard">
      <style:paragraph-properties>
        <style:tab-stops>
          <style:tab-stop style:position="2.134cm"/>
          <style:tab-stop style:position="4.454cm"/>
          <style:tab-stop style:position="6.782cm"/>
          <style:tab-stop style:position="9.11cm"/>
          <style:tab-stop style:position="11.43cm"/>
        </style:tab-stops>
      </style:paragraph-properties>
      <style:text-properties officeooo:paragraph-rsid="000304db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officeooo:paragraph-rsid="000304db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-0.007cm" fo:font-weight="bold" style:font-size-asian="14pt" style:font-weight-asian="bold" style:font-size-complex="14pt" style:font-weight-complex="bold"/>
    </style:style>
    <style:style style:name="T5" style:family="text">
      <style:text-properties fo:font-size="14pt" fo:letter-spacing="-0.014cm" fo:font-weight="bold" style:font-size-asian="14pt" style:font-weight-asian="bold" style:font-size-complex="14pt" style:font-weight-complex="bold"/>
    </style:style>
    <style:style style:name="T6" style:family="text">
      <style:text-properties fo:font-size="14pt" fo:letter-spacing="-0.023cm" fo:font-weight="bold" style:font-size-asian="14pt" style:font-weight-asian="bold" style:font-size-complex="14pt" style:font-weight-complex="bold"/>
    </style:style>
    <style:style style:name="T7" style:family="text">
      <style:text-properties fo:font-size="14pt" fo:letter-spacing="-0.032cm" fo:font-weight="bold" style:font-size-asian="14pt" style:font-weight-asian="bold" style:font-size-complex="14pt" style:font-weight-complex="bold"/>
    </style:style>
    <style:style style:name="T8" style:family="text">
      <style:text-properties fo:font-size="14pt" fo:letter-spacing="-0.025cm" fo:font-weight="bold" style:font-size-asian="14pt" style:font-weight-asian="bold" style:font-size-complex="14pt" style:font-weight-complex="bold"/>
    </style:style>
    <style:style style:name="T9" style:family="text">
      <style:text-properties fo:font-size="14pt" fo:letter-spacing="-0.03cm" fo:font-weight="bold" style:font-size-asian="14pt" style:font-weight-asian="bold" style:font-size-complex="14pt" style:font-weight-complex="bold"/>
    </style:style>
    <style:style style:name="T10" style:family="text">
      <style:text-properties fo:font-size="14pt" fo:letter-spacing="-0.026cm" fo:font-weight="bold" style:font-size-asian="14pt" style:font-weight-asian="bold" style:font-size-complex="14pt" style:font-weight-complex="bold"/>
    </style:style>
    <style:style style:name="T11" style:family="text">
      <style:text-properties fo:font-size="14pt" fo:letter-spacing="-0.016cm" fo:font-weight="bold" style:font-size-asian="14pt" style:font-weight-asian="bold" style:font-size-complex="14pt" style:font-weight-complex="bold"/>
    </style:style>
    <style:style style:name="T12" style:family="text">
      <style:text-properties fo:font-size="14pt" fo:letter-spacing="-0.021cm" fo:font-weight="bold" style:font-size-asian="14pt" style:font-weight-asian="bold" style:font-size-complex="14pt" style:font-weight-complex="bold"/>
    </style:style>
    <style:style style:name="T13" style:family="text">
      <style:text-properties fo:font-size="14pt" fo:letter-spacing="-0.019cm" fo:font-weight="bold" style:font-size-asian="14pt" style:font-weight-asian="bold" style:font-size-complex="14pt" style:font-weight-complex="bold"/>
    </style:style>
    <style:style style:name="T14" style:family="text">
      <style:text-properties fo:font-size="14pt" fo:letter-spacing="-0.028cm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style="italic" style:font-size-asian="14pt" style:font-style-asian="italic" style:font-size-complex="14pt" style:font-style-complex="italic"/>
    </style:style>
    <style:style style:name="T16" style:family="text">
      <style:text-properties fo:font-size="18pt" fo:font-weight="bold" style:font-size-asian="18pt" style:font-weight-asian="bold" style:font-size-complex="18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3.5pt" style:font-size-asian="13.5pt" style:font-size-complex="13.5pt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ОСОБЕННОСТИ <text:s/>ДИСПАНСЕРИЗАЦИИ <text:s/>В <text:s/></text:span><text:span text:style-name="T16">2019</text:span><text:span text:style-name="T1"> ГОДУ.</text:span></text:p>
      <text:p text:style-name="P2"/>
      <text:p text:style-name="P5"><text:span text:style-name="T1">С 2018 года</text:span><text:span text:style-name="T3"> Министерством здравоохранения Российской Федерации утвержден новый порядок проведения повозрастной диспансеризации. Исключены исследования с низкой диагностической эффективностью при массовых исследованиях: клинические анализы крови и мочи, биохимический анализ крови, УЗИ <text:s/>внутренних органов. Обязательными остаются флюорография органов грудной клетки, электрокардиография для мужчин старше 36 лет и женщин старше 45 лет, определение общего холестерина и глюкозы крови.</text:span></text:p>
      <text:p text:style-name="P5"><text:span text:style-name="T3"><text:tab/></text:span><text:span text:style-name="T17">Со слов <text:s/>министра здравоохранения Вероники Скворцовой, благодаря активному <text:s/>онкопоиску <text:s/>в рамках диспансеризации, около 55% злокачественных новообразований удается <text:s/>выявить на 1- 2 стадиях, что значительно выше, чем до начала всеобщих профилактических осмотров. <text:line-break/> <text:s text:c="2"/>С 2018-го года онкопоиск был усилен, и эти правила сохраняются в 2019 году. А именно, сейчас проводится четыре вида обследований, которые помогают обнаружить самые распространенные виды онкозаболеваний: <text:line-break/>1) маммография, для женщин 39 - 48 лет раз в три года, 50 - 70 лет - раз в два года (в таком возрасте риск болезни повышается); <text:line-break/>2) анализ содержимого кишечника на скрытую кровь чувствительным иммунохимическим методом, для мужчин и женщин 49 -73 лет раз в два года (этот анализ позволяет <text:s/>как можно раньше обнаружить рак кишечника); <text:line-break/>3) ПАП-тест, то есть исследование мазка с поверхности шейки матки, для женщин от 30 до 60 лет раз в три года (для ранней диагностики рака шейки матки); <text:line-break/>4) определение простат-специфического антигена (ПСА) в крови, для мужчин в 45 лет и в 51 год (помогает ранней диагностике рака предстательной железы). <text:line-break/></text:span><text:span text:style-name="T3"> </text:span></text:p>
      <text:p text:style-name="P5"><text:span text:style-name="T3"><text:s text:c="2"/>По окончанию 1 этапа диспансеризации участковыми терапевтами <text:s/>будет проведено <text:s/>краткое <text:s/>профилактическое <text:s/>консультирование <text:s/>здоровым пациентам <text:s/>по профилактике заболеваний; пациенты 2 группы здоровья (с факторами риска хронических неинфекционных заболеваний) получат профилактическое консультирование по выявленным факторам риска <text:s/>в кабинете медицинской профилактики поликлиники, где <text:s/>будут взяты на учет по факторам риска. Пациенты 3 группы здоровья, имеющие хронические неинфекционные заболевания, направляются на 2 этап диспансеризации. </text:span></text:p>
      <text:p text:style-name="P3"><text:tab/>На втором этапе диспансеризации, при наличии показаний, выполняются исследования с целью уточнения диагноза – дуплексное сканирование сосудов шеи, спирометрия, колоноскопия, а также консультации специалистов – невролога, хирурга и/или уролога, отоларинголога, офтальмолога, акушера-гинеколога. Консультации других специалистов, при <text:s/>необходимости, назначаются вне рамок диспансеризации. </text:p>
      <text:p text:style-name="P3"><text:tab/>Лица с факторами риска хронических неинфекционных заболеваний в дальнейшем подлежат обследованиям <text:s/>и осмотрам 2 раза в год, с целью <text:soft-page-break/>коррекции факторов риска. Пациенты с выявленными заболеваниями подлежат диспансерному учету и наблюдению участковыми терапевтами <text:s/>или профильными специалистами. </text:p>
      <text:p text:style-name="P4"><text:span text:style-name="T4">В <text:s/>2019 <text:s/>году диспансеризации подлежат </text:span><text:span text:style-name="T2">следующие возрастные категории взрослого населения:</text:span></text:p>
      <text:p text:style-name="P12"/>
      <text:p text:style-name="P9">Год рождения:</text:p>
      <text:p text:style-name="P9"/>
      <text:p text:style-name="P10"><text:span text:style-name="T5">1998</text:span><text:span text:style-name="T19"><text:tab/></text:span><text:span text:style-name="T6">1995</text:span><text:span text:style-name="T19"><text:tab/></text:span><text:span text:style-name="T7">1992</text:span><text:span text:style-name="T19"><text:tab/></text:span><text:span text:style-name="T8">1989</text:span><text:span text:style-name="T19"><text:tab/></text:span><text:span text:style-name="T9">1986</text:span><text:span text:style-name="T19"><text:tab/></text:span><text:span text:style-name="T10">1983</text:span><text:span text:style-name="T19"><text:tab/></text:span><text:span text:style-name="T8">1980</text:span></text:p>
      <text:p text:style-name="P10"><text:span text:style-name="T11">1977</text:span><text:span text:style-name="T19"><text:tab/></text:span><text:span text:style-name="T10">1974</text:span><text:span text:style-name="T19"><text:tab/></text:span><text:span text:style-name="T8">1971</text:span><text:span text:style-name="T19"><text:tab/></text:span><text:span text:style-name="T6">1968</text:span><text:span text:style-name="T19"><text:tab/></text:span><text:span text:style-name="T10">1965</text:span><text:span text:style-name="T19"><text:tab/></text:span><text:span text:style-name="T7">1962</text:span><text:span text:style-name="T19"><text:tab/></text:span><text:span text:style-name="T10">1959</text:span></text:p>
      <text:p text:style-name="P10"><text:span text:style-name="T12">1956</text:span><text:span text:style-name="T19"><text:tab/></text:span><text:span text:style-name="T10">1953</text:span><text:span text:style-name="T19"><text:tab/></text:span><text:span text:style-name="T10">1950</text:span><text:span text:style-name="T19"><text:tab/></text:span><text:span text:style-name="T8">1947</text:span><text:span text:style-name="T19"><text:tab/></text:span><text:span text:style-name="T7">1944</text:span><text:span text:style-name="T19"><text:tab/></text:span><text:span text:style-name="T8">1941</text:span><text:span text:style-name="T19"><text:tab/></text:span><text:span text:style-name="T6">1938</text:span></text:p>
      <text:p text:style-name="P11"><text:span text:style-name="T13">1935</text:span><text:span text:style-name="T19"><text:tab/></text:span><text:span text:style-name="T7">1932</text:span><text:span text:style-name="T19"><text:tab/></text:span><text:span text:style-name="T8">1929</text:span><text:span text:style-name="T19"><text:tab/></text:span><text:span text:style-name="T8">1926</text:span><text:span text:style-name="T19"><text:tab/></text:span><text:span text:style-name="T14">1923<text:tab/>1920</text:span></text:p>
      <text:p text:style-name="P6"/>
      <text:p text:style-name="P5"><text:span text:style-name="T18">Легко запомнить: если в этом году вам исполняется столько лет, что возраст делится на 3, то у вас <text:s/>есть право на диспансеризацию. Причем, не важно, в каком месяце день рождения: даже если 45 лет исполнится в декабре 2019-го, на бесплатные обследования смело можно отправляться хоть сразу после Нового года. Самый ранний возраст для прохождения диспансеризации − <text:s/>21 год, <text:s/>самый </text:span></text:p>
      <text:p text:style-name="P7"><text:span text:style-name="T18">поздний не ограничен. <text:line-break/></text:span><text:span text:style-name="T17"> </text:span></text:p>
      <text:p text:style-name="P5"><text:span text:style-name="T1">Лица, запланированные <text:s/>к проведению диспансеризации <text:s/>в 2019 году, будут приглашены в поликлинику <text:s/>медицинскими работниками поликлиники <text:s/>или <text:s/>представителями страховых компаний по телефону или посредством СМС-сообщения. <text:s text:c="2"/>Подлежащие <text:s/>диспансеризации и профилактическим <text:s/>медицинским <text:s/>осмотрам приглашаются в кабинет медицинской профилактики поликлиники, где пройдут анкетирование по факторам риска, антропометрические измерения и рекомендации по дальнейшей маршрутизации в поликлинике.</text:span></text:p>
      <text:p text:style-name="P2"><text:s text:c="2"/>Все обследования и консультации в рамках диспансеризации и профилактических медицинских <text:s/>осмотров <text:s/>проводятся бесплатно <text:s/>для <text:s/>населения!</text:p>
      <text:p text:style-name="P2"><text:s text:c="3"/>Регулярное прохождение диспансеризации и профилактических медицинских <text:s/>осмотров – доступный и надежный <text:s/>способ профилактики и ранней диагностики большинства <text:s/>заболеваний, укрепления здоровья и продления <text:s/>жизни.</text:p>
      <text:p text:style-name="P3"><text:s/></text:p>
      <text:p text:style-name="P3"/>
      <text:p text:style-name="P5"><text:span text:style-name="T15">Медуха <text:s/>М.П., заместитель <text:s/>главного врача <text:s/>ГАУЗ КО АСГБ по амбулаторно-поликлинической работе.</text:span></text:p>
      <text:p text:style-name="P1"><text:s/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0S</meta:editing-duration>
    <meta:editing-cycles>3</meta:editing-cycles>
    <meta:generator>LibreOffice/5.1.6.2$Windows_x86 LibreOffice_project/07ac168c60a517dba0f0d7bc7540f5afa45f0909</meta:generator>
    <dc:date>2019-02-13T10:36:03.461000000</dc:date>
    <meta:document-statistic meta:table-count="0" meta:image-count="0" meta:object-count="0" meta:page-count="3" meta:paragraph-count="20" meta:word-count="560" meta:character-count="4426" meta:non-whitespace-character-count="3805"/>
    <meta:user-defined meta:name="Info 1"/>
    <meta:user-defined meta:name="Info 2"/>
    <meta:user-defined meta:name="Info 3"/>
    <meta:user-defined meta:name="Info 4"/>
  </office:meta>
</office:document-meta>
</file>